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E000000789759FB141C67057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6.99cm" style:rel-column-width="26947*"/>
    </style:style>
    <style:style style:name="Table1.B" style:family="table-column">
      <style:table-column-properties style:column-width="10.01cm" style:rel-column-width="3858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9c5b4" officeooo:paragraph-rsid="0019c5b4"/>
    </style:style>
    <style:style style:name="P2" style:family="paragraph" style:parent-style-name="Standard">
      <style:text-properties officeooo:rsid="0019c5b4" officeooo:paragraph-rsid="0019c5b4"/>
    </style:style>
    <style:style style:name="P3" style:family="paragraph" style:parent-style-name="Standard">
      <style:text-properties officeooo:rsid="0019c5b4" officeooo:paragraph-rsid="001c38b5"/>
    </style:style>
    <style:style style:name="P4" style:family="paragraph" style:parent-style-name="Standard">
      <style:text-properties officeooo:rsid="001897fd" officeooo:paragraph-rsid="001897fd"/>
    </style:style>
    <style:style style:name="P5" style:family="paragraph" style:parent-style-name="Standard">
      <style:text-properties officeooo:rsid="001897fd" officeooo:paragraph-rsid="0019e601"/>
    </style:style>
    <style:style style:name="P6" style:family="paragraph" style:parent-style-name="Standard">
      <style:text-properties officeooo:rsid="001897fd" officeooo:paragraph-rsid="001c38b5"/>
    </style:style>
    <style:style style:name="P7" style:family="paragraph" style:parent-style-name="Table_20_Contents">
      <style:text-properties fo:font-size="10.5pt" fo:font-weight="bold" officeooo:rsid="0019c5b4" officeooo:paragraph-rsid="0019c5b4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0.5pt" fo:font-weight="bold" officeooo:rsid="001b0caa" officeooo:paragraph-rsid="001b0caa" style:font-size-asian="10.5pt" style:font-weight-asian="bold" style:font-size-complex="10.5pt" style:font-weight-complex="bold"/>
    </style:style>
    <style:style style:name="P9" style:family="paragraph" style:parent-style-name="Title">
      <style:text-properties officeooo:paragraph-rsid="001c38b5"/>
    </style:style>
    <style:style style:name="T1" style:family="text">
      <style:text-properties officeooo:rsid="0019c5b4"/>
    </style:style>
    <style:style style:name="T2" style:family="text">
      <style:text-properties officeooo:rsid="0019e6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e601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e601" style:font-style-asian="italic" style:font-style-complex="italic"/>
    </style:style>
    <style:style style:name="T7" style:family="text">
      <style:text-properties fo:font-style="italic" fo:font-weight="normal" officeooo:rsid="001ab7f3" style:font-style-asian="italic" style:font-weight-asian="normal" style:font-style-complex="italic" style:font-weight-complex="normal"/>
    </style:style>
    <style:style style:name="T8" style:family="text">
      <style:text-properties officeooo:rsid="001ab7f3"/>
    </style:style>
    <style:style style:name="T9" style:family="text">
      <style:text-properties fo:font-weight="normal" officeooo:rsid="001ab7f3" style:font-weight-asian="normal" style:font-weight-complex="normal"/>
    </style:style>
    <style:style style:name="T10" style:family="text">
      <style:text-properties officeooo:rsid="001c38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ccreditamento <text:span text:style-name="T10">per </text:span>utilizzo </text:p>
      <text:p text:style-name="P9"><text:span text:style-name="T10">F</text:span>eed IoC del CERT-AGID</text:p>
      <text:p text:style-name="P4"/>
      <text:p text:style-name="P6">La persona sotto indicata <text:span text:style-name="T3">dichiara</text:span> che le informazioni inseri<text:span text:style-name="T10">t</text:span>e sono <text:span text:style-name="T5">veritiere</text:span>, di <text:span text:style-name="T2">operare</text:span> <text:span text:style-name="T10">per una </text:span><text:span text:style-name="T5">Pubblica</text:span> <text:span text:style-name="T5">Amministrazione </text:span>e di <text:span text:style-name="T3">avere diritto</text:span> a rappresentarla riguardo l’accesso al feed di IoC del CERT-AGID. <text:s/></text:p>
      <text:p text:style-name="P4"/>
      <text:p text:style-name="P5">La persona <text:span text:style-name="T3">dichiara</text:span> inoltre di aver compreso che i dati presenti nel feed sono disponibili alla condizione d’uso di <text:span text:style-name="T5">non poter essere comunicati </text:span><text:span text:style-name="T6">o usati </text:span><text:span text:style-name="T5">al di fuori dell’Amministrazione</text:span> ste<text:span text:style-name="T2">ssa (nel personale e nei compiti) </text:span>e, <text:span text:style-name="T1">per tanto,</text:span> <text:span text:style-name="T3">si impegna</text:span><text:span text:style-name="T1"> (con responsabilità)</text:span> a <text:span text:style-name="T5">prevenire</text:span>, <text:span text:style-name="T5">monitorare</text:span> e <text:span text:style-name="T5">bloccare</text:span> <text:span text:style-name="T5">tempestivamente</text:span> ogni possibile violazione di tali condizioni. </text:p>
      <text:p text:style-name="P5"><text:s/><text:line-break/><text:span text:style-name="T2">Inoltre la persona </text:span><text:span text:style-name="T4">dichiara</text:span><text:span text:style-name="T2"> di aver compreso che il token di accesso che riceverà in seguito all’accreditamento è riservato all’</text:span><text:span text:style-name="T6">uso esclusivo dei tecnici dell’Amministrazione,</text:span><text:span text:style-name="T2"> che ne deve essere </text:span><text:span text:style-name="T6">limitata la circolazione</text:span><text:span text:style-name="T2"> e </text:span><text:span text:style-name="T9">che l’</text:span><text:span text:style-name="T7">Amministrazione</text:span><text:span text:style-name="T9"> è</text:span><text:span text:style-name="T2"> </text:span><text:span text:style-name="T4">responsabile</text:span><text:span text:style-name="T2"> di eventuali usi impropri (che portino alla violazione delle condizioni d’uso) dello stesso.</text:span><text:line-break/></text:p>
      <text:p text:style-name="P3">Infine, la persona è <text:span text:style-name="T3">consapevole</text:span> della possibile presenza di casi di <text:span text:style-name="T5">falsi positivi</text:span> e <text:span text:style-name="T3">dichiara</text:span> di aver <text:span text:style-name="T5">attuato</text:span> e di <text:span text:style-name="T5">conoscere</text:span> le <text:span text:style-name="T5">misure</text:span> e i <text:span text:style-name="T5">processi</text:span> per la <text:span text:style-name="T5">rilevazione</text:span> e <text:span text:style-name="T8">la</text:span> <text:span text:style-name="T5">correzione</text:span> tempestiv<text:span text:style-name="T8">e</text:span> (entramb<text:span text:style-name="T8">e</text:span> a carico dell’<text:span text:style-name="T5">Amministrazione</text:span>) dei suddetti casi<text:note text:id="ftn1" text:note-class="footnote"><text:note-citation>1</text:note-citation><text:note-body><text:p text:style-name="P1">I falsi positivi possono anche essere comunicati </text:p></text:note-body></text:note>.<text:line-break/></text:p>
      <text:p text:style-name="P3">In caso di rilevazione di falso positivo la persona si <text:span text:style-name="T3">impegna</text:span> alla <text:span text:style-name="T5">comunicazione</text:span> dello stesso all’e-mail <text:a xlink:type="simple" xlink:href="mailto:info@cert-agid.gov.it" text:style-name="Internet_20_link" text:visited-style-name="Visited_20_Internet_20_Link">info@cert-agid.gov.it</text:a> per la sua rimozione dal feed.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om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7">Cognome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7">E-mail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7">Eventuali altri contatti se utili (opzionale)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7">Pubblica Amministrazione</text:p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8">Lista degli indirizzi IP da abilitare all’accesso</text:p>
          </table:table-cell>
          <table:table-cell table:style-name="Table1.B6" office:value-type="string">
            <text:p text:style-name="Table_20_Contents"/>
          </table:table-cell>
        </table:table-row>
      </table:table>
      <text:p text:style-name="P2"/>
      <text:p text:style-name="P2"><text:line-break/><text:span text:style-name="T8">Data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imbus Sans" style:font-size-asian="10.5pt" style:language-asian="zh" style:country-asian="CN" style:font-name-complex="Nimbus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imbus Sans" style:font-size-asian="10.5pt" style:language-asian="zh" style:country-asian="CN" style:font-name-complex="Nimbus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3.209cm" svg:y="-1.619cm" svg:width="10.058cm" svg:height="2.612cm" draw:z-index="0"><draw:image xlink:href="Pictures/10000000000001CE000000789759FB141C67057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6T15:15:53.046787228</meta:creation-date>
    <dc:date>2021-10-06T12:16:46.381353954</dc:date>
    <meta:editing-duration>PT2H24M21S</meta:editing-duration>
    <meta:editing-cycles>4</meta:editing-cycles>
    <meta:generator>LibreOffice/7.2.1.2$Linux_X86_64 LibreOffice_project/20$Build-2</meta:generator>
    <meta:document-statistic meta:table-count="1" meta:image-count="1" meta:object-count="0" meta:page-count="1" meta:paragraph-count="15" meta:word-count="231" meta:character-count="1597" meta:non-whitespace-character-count="1362"/>
  </office:meta>
</office:document-meta>
</file>